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02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5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7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Planilha1" table:style-name="ta1" table:print-ranges="Planilha1.A1:Planilha1.D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5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6.3.8.1. MEMBRO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 table:number-columns-spanned="4" table:number-rows-spanned="1">
            <text:p>Tabela Remuneratória Membros (Lei Estadual n° 6.618/2014)</text:p>
          </table:table-cell>
          <table:covered-table-cell table:style-name="ce5"/>
          <table:covered-table-cell table:number-columns-repeated="2" table:style-name="ce7"/>
          <table:table-cell table:number-columns-repeated="2"/>
        </table:table-row>
        <table:table-row table:style-name="ro4">
          <table:table-cell table:style-name="ce3" office:value-type="string">
            <text:p>PROCURADOR DE JUSTIÇA</text:p>
          </table:table-cell>
          <table:table-cell table:style-name="ce6" office:value-type="currency" office:currency="BRL" office:value="30471.1" table:number-columns-spanned="3" table:number-rows-spanned="1">
            <text:p>R$ 30.471,10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3" office:value-type="string">
            <text:p>PROMOTOR DE JUSTIÇA ENTRÂNCIA FINAL</text:p>
          </table:table-cell>
          <table:table-cell table:style-name="ce6" office:value-type="currency" office:currency="BRL" office:value="28947.55" table:number-columns-spanned="3" table:number-rows-spanned="1">
            <text:p>R$ 28.947,55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3" office:value-type="string">
            <text:p>PROMOTOR DE JUSTIÇA ENTRÂNCIA INTERMEDIÁRIA</text:p>
          </table:table-cell>
          <table:table-cell table:style-name="ce6" office:value-type="currency" office:currency="BRL" office:value="27500.17" table:number-columns-spanned="3" table:number-rows-spanned="1">
            <text:p>R$ 27.500,17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3" office:value-type="string">
            <text:p>PROMOTOR DE JUSTIÇA ENTRÂNCIA INICIAL</text:p>
          </table:table-cell>
          <table:table-cell table:style-name="ce6" office:value-type="currency" office:currency="BRL" office:value="26125.16" table:number-columns-spanned="3" table:number-rows-spanned="1">
            <text:p>R$ 26.125,16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3" office:value-type="string">
            <text:p>PROMOTOR DE JUSTIÇA SUBSTITUTO</text:p>
          </table:table-cell>
          <table:table-cell table:style-name="ce6" office:value-type="currency" office:currency="BRL" office:value="24818.9" table:number-columns-spanned="3" table:number-rows-spanned="1">
            <text:p>R$ 24.818,9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5">
          <table:table-cell table:style-name="ce4" office:value-type="string">
            <text:p>Fonte: Assessoria para Pagamento de Pessoal</text:p>
          </table:table-cell>
          <table:table-cell table:number-columns-repeated="5"/>
        </table:table-row>
        <table:table-row table:style-name="ro5">
          <table:table-cell table:style-name="ce4" office:value-type="string">
            <text:p>Data última atualização: 28/02/2017</text:p>
          </table:table-cell>
          <table:table-cell table:number-columns-repeated="5"/>
        </table:table-row>
        <table:table-row table:style-name="ro2" table:number-rows-repeated="1048562">
          <table:table-cell table:number-columns-repeated="6"/>
        </table:table-row>
        <table:table-row table:style-name="ro2">
          <table:table-cell table:number-columns-repeated="6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:1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29T12:11:29.88</dc:date>
    <meta:editing-duration>PT14H57M3S</meta:editing-duration>
    <meta:editing-cycles>37</meta:editing-cycles>
    <meta:generator>OpenOffice/4.1.3$Win32 OpenOffice.org_project/413m1$Build-9783</meta:generator>
    <meta:print-date>2016-08-12T11:20:21.36</meta:print-date>
    <meta:document-statistic meta:table-count="1" meta:cell-count="16" meta:object-count="0"/>
  </office:meta>
</office:document-meta>
</file>